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1pt" officeooo:paragraph-rsid="00a8dd9e" style:font-size-asian="11pt" style:font-size-complex="11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end" style:justify-single-word="false"/>
      <style:text-properties style:font-name="Verdana" fo:font-size="11pt" officeooo:paragraph-rsid="00a8dd9e" style:font-size-asian="11pt" style:font-size-complex="11pt"/>
    </style:style>
    <style:style style:name="P11" style:family="paragraph" style:parent-style-name="Standard">
      <style:paragraph-properties fo:line-height="150%" fo:text-align="center" style:justify-single-word="false"/>
      <style:text-properties style:font-name="Verdana" fo:font-size="11pt" fo:font-weight="bold" officeooo:paragraph-rsid="00a8dd9e"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font-weight="bold" officeooo:paragraph-rsid="00a8dd9e"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officeooo:paragraph-rsid="00aa32a8"/>
    </style:style>
    <style:style style:name="P14" style:family="paragraph" style:parent-style-name="Estilo_20_oficial">
      <style:paragraph-properties fo:line-height="150%" fo:text-align="justify" style:justify-single-word="false"/>
      <style:text-properties style:font-name="Verdana" fo:font-size="11pt" officeooo:rsid="009ec67e" officeooo:paragraph-rsid="00ab4a6a" style:font-size-asian="11pt" style:font-size-complex="11pt"/>
    </style:style>
    <style:style style:name="P15" style:family="paragraph" style:parent-style-name="Standard" style:master-page-name="PÁGINA_20_OFICIAL">
      <style:paragraph-properties fo:line-height="150%" fo:text-align="justify" style:justify-single-word="false" style:page-number="auto" fo:break-before="page"/>
      <style:text-properties style:font-name="Verdana" fo:font-size="11pt" fo:font-weight="bold" officeooo:paragraph-rsid="00a8dd9e"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paragraph-rsid="00a8dd9e" style:font-size-asian="11pt" style:font-weight-asian="bold" style:font-size-complex="11pt" style:font-weight-complex="bold"/>
    </style:style>
    <style:style style:name="P17" style:family="paragraph" style:parent-style-name="Standard">
      <style:text-properties style:font-name="Verdana" officeooo:rsid="001f3313" officeooo:paragraph-rsid="00ab4a6a"/>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a32a8"/>
    </style:style>
    <style:style style:name="T5" style:family="text">
      <style:text-properties fo:font-weight="bold" style:font-weight-asian="bold" style:font-weight-complex="bold"/>
    </style:style>
    <style:style style:name="T6" style:family="text">
      <style:text-properties style:font-name="Verdana" fo:font-size="11pt" style:font-size-asian="11pt" style:font-size-complex="11pt"/>
    </style:style>
    <style:style style:name="T7" style:family="text">
      <style:text-properties style:font-name="Verdana" fo:font-size="11pt" officeooo:rsid="00aa32a8" style:font-size-asian="11pt" style:font-size-complex="11pt"/>
    </style:style>
    <style:style style:name="T8" style:family="text">
      <style:text-properties style:font-name="Verdana" fo:font-size="11pt" officeooo:rsid="00ab3f1f" style:font-size-asian="11pt" style:font-size-complex="11pt"/>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weight="bold" officeooo:rsid="00aa32a8" style:font-size-asian="11pt" style:font-weight-asian="bold" style:font-size-complex="11pt" style:font-weight-complex="bold"/>
    </style:style>
    <style:style style:name="T11" style:family="text">
      <style:text-properties style:font-name="Verdana" fo:font-size="11pt" fo:font-weight="bold" officeooo:rsid="00ab3f1f" style:font-size-asian="11pt" style:font-weight-asian="bold" style:font-size-complex="11pt" style:font-weight-complex="bold"/>
    </style:style>
    <style:style style:name="T12" style:family="text">
      <style:text-properties style:font-name="Verdana" fo:font-size="11pt" fo:font-weight="normal" officeooo:rsid="00ab3f1f" style:font-size-asian="11pt" style:font-weight-asian="normal" style:font-size-complex="11pt" style:font-weight-complex="normal"/>
    </style:style>
    <style:style style:name="T1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 Pleno de la Cámara de Diputados de la Provincia:</text:p>
      <text:p text:style-name="P8"/>
      <text:p text:style-name="P13"><text:span text:style-name="T6">La Comisión de Gobiernos Locales ha considerado el proyecto de ley </text:span><text:span text:style-name="T10">52423 </text:span><text:span text:style-name="T11">SEN</text:span><text:span text:style-name="T9"> </text:span><text:span text:style-name="T12">(</text:span><text:span text:style-name="T6">en revisión, </text:span><text:span text:style-name="T7">49181 - </text:span><text:span text:style-name="T8">JLL</text:span><text:span text:style-name="T6">) del senador </text:span><text:span text:style-name="T7">CALVO</text:span><text:span text:style-name="T6">,</text:span><text:bookmark text:name="caratula52313"/><text:span text:style-name="T6"> por el cual se declara de utilidad general y sujeto a expropiación un lote de terreno ubicado en la ciudad de </text:span><text:span text:style-name="T7">R</text:span><text:span text:style-name="T6">afaela, departamento </text:span><text:span text:style-name="T7">C</text:span><text:span text:style-name="T6">astellanos, propiedad del señor </text:span><text:span text:style-name="T7">P</text:span><text:span text:style-name="T6">rola </text:span><text:span text:style-name="T7">J</text:span><text:span text:style-name="T6">uan </text:span><text:span text:style-name="T7">C</text:span><text:span text:style-name="T6">arlos y </text:span><text:span text:style-name="T7">CIA</text:span><text:span text:style-name="T6"> </text:span><text:span text:style-name="T7">S</text:span><text:span text:style-name="T6">.</text:span><text:span text:style-name="T7">R</text:span><text:span text:style-name="T6">.</text:span><text:span text:style-name="T7">L</text:span><text:span text:style-name="T6">. o quien resulte propietario; y dado que cuenta con sanción de la Cámara de Senadores, por las razones expuestas en los fundamentos y las que podrá dar el miembro informante, esta Comisión aconseja la aprobación del texto sancionado por la Cámara de Senadores en fecha </text:span><text:span text:style-name="T7">5 de octubre de 2023,</text:span><text:span text:style-name="T6"> obrante a fojas </text:span><text:span text:style-name="T7">45</text:span><text:span text:style-name="T6">, el que a continuación se transcribe:</text:span></text:p>
      <text:p text:style-name="P10"/>
      <text:p text:style-name="P10"/>
      <text:p text:style-name="P11">LA LEGISLATURA DE LA PROVINCIA DE SANTA FE</text:p>
      <text:p text:style-name="P11">SANCIONA CON FUERZA DE</text:p>
      <text:p text:style-name="P11">LEY: </text:p>
      <text:p text:style-name="P9"/>
      <text:p text:style-name="P9"><text:span text:style-name="T5">ARTÍCULO 1 -</text:span> Declárase de utilidad general y sujeto a expropiación un lote de terreno de cuarenta y cinco mil trescientos treinta y nueve metros con sesenta centímetros cuadrados (45.339,60 m2), ubicado en la ciudad de Rafaela, departamento Castellanos, lindante en su lado sur con la Universidad Nacional de Rafaela, empadronado bajo Partida Inmobiliaria N<text:span text:style-name="T4">°</text:span> 08-24-04-548696-0001-9 e inscripto en el Registro General de la Propiedad con la matrícula Nº 72.478, Tomo Nº 419, Letra P, Folio 2155, en fecha 28/07/2004, propiedad del señor Prola Juan Carlos y Cia S.R.L., o quien resulte propietario.</text:p>
      <text:p text:style-name="P9"/>
      <text:p text:style-name="P9"><text:span text:style-name="T5">ARTÍCULO 2 -</text:span> El inmueble a expropiar será transferido bajo la figura jurídica que el Poder Ejecutivo determine a la Universidad Nacional de Rafaela, a los efectos del desarrollo de sus actividades educativas, académicas, científicas, de investigación y todas aquellas que resulten de <text:soft-page-break/>interés para el logro de los objetivos de capacitación y formación que la institución persigue, contribuyendo al crecimiento y desarrollo intelectual del departamento Castellanos y su región.</text:p>
      <text:p text:style-name="P9"/>
      <text:p text:style-name="P9"><text:span text:style-name="T5">ARTÍCULO 3 -</text:span> Las erogaciones provenientes de la aplicación de la presente ley, la confección de los respectivos planos de mensura y subdivisión y demás documentación que fuere necesaria, están a cargo del Poder Ejecutivo.</text:p>
      <text:p text:style-name="P9"/>
      <text:p text:style-name="P9"><text:span text:style-name="T5">ARTÍCULO 4 - </text:span>Autorízase al Poder Ejecutivo a realizar las adecuaciones presupuestarias necesarias para el cumplimiento de esta ley.</text:p>
      <text:p text:style-name="P12"/>
      <text:p text:style-name="P12">ARTÍCULO 5 - <text:span text:style-name="T13">Comuníquese al Poder Ejecutivo.</text:span></text:p>
      <text:p text:style-name="P12"/>
      <text:p text:style-name="P12">Sala de la Comisión - 16 <text:s/>de OCTUBRE 2024</text:p>
      <text:p text:style-name="P12"/>
      <text:p text:style-name="P17"><text:span text:style-name="T5">FIRMANTES : </text:span>SCARPIN – PALO OLIVER – CORACH – DRISUN – GALNARES – CASTELLANI - MASUTTI</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1.035cm" draw:z-index="1"><draw:text-box fo:min-height="50%"><text:p text:style-name="MP3">Pág. <text:page-number text:select-page="current">2</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12:38:58.980000000</meta:creation-date>
    <meta:editing-duration>PT45M52S</meta:editing-duration>
    <meta:editing-cycles>7</meta:editing-cycles>
    <meta:generator>LibreOffice/7.5.3.2$Linux_X86_64 LibreOffice_project/50$Build-2</meta:generator>
    <meta:initial-creator>CÁMARA DE DIPUTADOS</meta:initial-creator>
    <dc:date>2024-10-16T17:03:17.601298733</dc:date>
    <meta:print-date>2024-10-16T08:51:18.924525383</meta:print-date>
    <meta:document-statistic meta:table-count="0" meta:image-count="1" meta:object-count="0" meta:page-count="2" meta:paragraph-count="18" meta:word-count="441" meta:character-count="2790" meta:non-whitespace-character-count="2358"/>
    <meta:template xlink:type="simple" xlink:actuate="onRequest" xlink:title="Hoja oficial" xlink:href="../../../.cache/.fr-1QSQNs/Hoja%20oficial.ott" meta:date="2024-03-14T12:38:58.527000000"/>
  </office:meta>
</office:document-meta>
</file>